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35.40pt" fo:text-indent="0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5.40pt" fo:text-indent="0.00pt"/>
    </style:style>
    <style:style style:name="P6" style:family="paragraph">
      <style:paragraph-properties fo:line-height="100.00%" fo:text-align="justify" fo:margin-left="283.20pt" fo:text-indent="35.40pt"/>
    </style:style>
    <style:style style:name="P7" style:family="paragraph">
      <style:paragraph-properties fo:line-height="100.00%" fo:text-align="justify" fo:margin-left="35.40pt" fo:text-indent="0.00pt"/>
    </style:style>
  </office:automatic-styles>
  <office:body>
    <office:text>
      <text:p text:style-name="P1"><text:span text:style-name="T1"><text:s text:c="16"/>MOD. F</text:span></text:p>
      <text:p text:style-name="P1"><text:span text:style-name="T2"/></text:p>
      <text:p text:style-name="P1"><text:span text:style-name="T2"/></text:p>
      <text:p text:style-name="P2"><text:span text:style-name="T3">DICHIARAZIONE AI FINI DELLA LIQUIDAZIONE DELLA BUONUSCITA</text:span></text:p>
      <text:p text:style-name="P2"><text:span text:style-name="T3">IN REGIME DI TFS</text:span></text:p>
      <text:p text:style-name="P2"><text:span text:style-name="T3"/></text:p>
      <text:p text:style-name="P2"><text:span text:style-name="T4">□</text:span><text:span text:style-name="T5"><text:s/></text:span><text:span text:style-name="T6">Di non aver mai presentato domanda di riscatto ( o di aver rinunciato al riscatto).</text:span></text:p>
      <text:p text:style-name="P2"><text:span text:style-name="T6"/></text:p>
      <text:p text:style-name="P2"><text:span text:style-name="T7">□</text:span><text:span text:style-name="T8"><text:s/></text:span><text:span text:style-name="T9">Di aver presentato domanda di riscatto, ma di non aver ancora ricevuto la delibera ENPAS per iniziare il pagamento.</text:span></text:p>
      <text:p text:style-name="P2"><text:span text:style-name="T9"/></text:p>
      <text:p text:style-name="P2"><text:span text:style-name="T9"/></text:p>
      <text:p text:style-name="P2"><text:span text:style-name="T10">□</text:span><text:span text:style-name="T11"><text:s/></text:span><text:span text:style-name="T12">di aver ricevuto la delibera ENPAS n° _____________ del _______________________ posiz.n° _______________________ e di aver optato per il pagamento rateale;</text:span></text:p>
      <text:p text:style-name="P2"><text:span text:style-name="T12"><text:tab/></text:span></text:p>
      <text:p text:style-name="P2"><text:span text:style-name="T12"><text:tab/></text:span><text:span text:style-name="T13">□</text:span><text:span text:style-name="T14"><text:s/></text:span><text:span text:style-name="T15">di aver terminato in data ________________ il pagamento delle rate mensili.</text:span></text:p>
      <text:p text:style-name="P2"><text:span text:style-name="T15"><text:tab/></text:span></text:p>
      <text:p text:style-name="P3"><text:span text:style-name="T16">□</text:span><text:span text:style-name="T17"><text:s/>che alla data del 31.08.2023 saranno pagate n° _________ rate mensili; rimarranno pertanto da pagare n° ___________ rate<text:s text:c="2"/>per un importo totale di euro _____________.</text:span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4"><text:span text:style-name="T18">□</text:span><text:span text:style-name="T19">Di aver ricevuto la delibera ENPAS n° _______ del _____________________ e di aver optato per il pagamento in unica soluzione che è stata effettuata con bollettino postale n°_________ di data ________________.</text:span></text:p>
      <text:p text:style-name="P4"><text:span text:style-name="T19"/></text:p>
      <text:p text:style-name="P5"><text:span text:style-name="T19"/></text:p>
      <text:p text:style-name="P5"><text:span text:style-name="T19"/></text:p>
      <text:p text:style-name="P5"><text:span text:style-name="T19">Data :</text:span></text:p>
      <text:p text:style-name="P5"><text:span text:style-name="T19"/></text:p>
      <text:p text:style-name="P5"><text:span text:style-name="T19"><text:tab/><text:tab/><text:tab/><text:tab/><text:tab/><text:tab/><text:tab/>_______________________________</text:span></text:p>
      <text:p text:style-name="P6"><text:span text:style-name="T19"><text:s text:c="10"/>(firma)</text:span></text:p>
      <text:p text:style-name="P7"><text:span text:style-name="T19"/></text:p>
      <text:p text:style-name="P7"><text:span text:style-name="T19"/></text:p>
      <text:p text:style-name="P7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